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3]; [.B17])&gt;1;NOT(ISBLANK([.B17]))))" style:apply-style-name="cf27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73</text:p>
          </table:table-cell>
          <table:table-cell table:number-columns-repeated="2" table:style-name="ce2"/>
          <table:table-cell office:value-type="string" table:style-name="ce6">
            <text:p>30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9">
            <text:p>2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1:120201:1045</text:p>
          </table:table-cell>
          <table:table-cell office:value-type="float" office:value="271551.46000000002" table:style-name="ce18">
            <text:p>271 551.46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1:130301:1089</text:p>
          </table:table-cell>
          <table:table-cell office:value-type="float" office:value="80800.5" table:style-name="ce18">
            <text:p>80 800.50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1:130301:439</text:p>
          </table:table-cell>
          <table:table-cell office:value-type="float" office:value="83444.88" table:style-name="ce18">
            <text:p>83 444.88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1:130301:760</text:p>
          </table:table-cell>
          <table:table-cell office:value-type="float" office:value="131925.18" table:style-name="ce18">
            <text:p>131 925.18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02:010901:556</text:p>
          </table:table-cell>
          <table:table-cell office:value-type="float" office:value="23442.83" table:style-name="ce18">
            <text:p>23 442.83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4:060102:464</text:p>
          </table:table-cell>
          <table:table-cell office:value-type="float" office:value="57366.5" table:style-name="ce18">
            <text:p>57 366.50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3:040402:238</text:p>
          </table:table-cell>
          <table:table-cell office:value-type="float" office:value="311533.81" table:style-name="ce18">
            <text:p>311 533.81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05:010701:1353</text:p>
          </table:table-cell>
          <table:table-cell office:value-type="float" office:value="183078.16" table:style-name="ce18">
            <text:p>183 078.16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05:010701:1355</text:p>
          </table:table-cell>
          <table:table-cell office:value-type="float" office:value="177588.56" table:style-name="ce18">
            <text:p>177 588.56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05:010701:1356</text:p>
          </table:table-cell>
          <table:table-cell office:value-type="float" office:value="160845.28" table:style-name="ce18">
            <text:p>160 845.28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05:010701:1357</text:p>
          </table:table-cell>
          <table:table-cell office:value-type="float" office:value="205860" table:style-name="ce18">
            <text:p>205 860.00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05:010701:1358</text:p>
          </table:table-cell>
          <table:table-cell office:value-type="float" office:value="205860" table:style-name="ce18">
            <text:p>205 860.00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05:010701:1361</text:p>
          </table:table-cell>
          <table:table-cell office:value-type="float" office:value="205860" table:style-name="ce18">
            <text:p>205 860.00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05:010701:1362</text:p>
          </table:table-cell>
          <table:table-cell office:value-type="float" office:value="205860" table:style-name="ce18">
            <text:p>205 860.00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05:010701:1365</text:p>
          </table:table-cell>
          <table:table-cell office:value-type="float" office:value="205860" table:style-name="ce18">
            <text:p>205 860.00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05:010701:1368</text:p>
          </table:table-cell>
          <table:table-cell office:value-type="float" office:value="205860" table:style-name="ce18">
            <text:p>205 860.00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07:010101:896</text:p>
          </table:table-cell>
          <table:table-cell office:value-type="float" office:value="83406.25" table:style-name="ce18">
            <text:p>83 406.25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10:010703:341</text:p>
          </table:table-cell>
          <table:table-cell office:value-type="float" office:value="206115.73" table:style-name="ce18">
            <text:p>206 115.73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09:070101:1284</text:p>
          </table:table-cell>
          <table:table-cell office:value-type="float" office:value="22046.52" table:style-name="ce18">
            <text:p>22 046.52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01:050105:5320</text:p>
          </table:table-cell>
          <table:table-cell office:value-type="float" office:value="185057.00148677247" table:style-name="ce18">
            <text:p>185 057.00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03:080103:7186</text:p>
          </table:table-cell>
          <table:table-cell office:value-type="float" office:value="177291.312889728" table:style-name="ce18">
            <text:p>177 291.31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01:080605:64</text:p>
          </table:table-cell>
          <table:table-cell office:value-type="float" office:value="913160.84138097079" table:style-name="ce18">
            <text:p>913 160.84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01:140101:1461</text:p>
          </table:table-cell>
          <table:table-cell office:value-type="float" office:value="1372637.47" table:style-name="ce18">
            <text:p>1 372 637.47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10:080201:131</text:p>
          </table:table-cell>
          <table:table-cell office:value-type="float" office:value="622870.77438412968" table:style-name="ce18">
            <text:p>622 870.77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09:100102:524</text:p>
          </table:table-cell>
          <table:table-cell office:value-type="float" office:value="761621.43202436669" table:style-name="ce18">
            <text:p>761 621.43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01:020104:2210</text:p>
          </table:table-cell>
          <table:table-cell office:value-type="float" office:value="1323963.4598400001" table:style-name="ce18">
            <text:p>1 323 963.46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01:020104:2211</text:p>
          </table:table-cell>
          <table:table-cell office:value-type="float" office:value="1896353.6774400002" table:style-name="ce18">
            <text:p>1 896 353.68</text:p>
          </table:table-cell>
          <table:table-cell office:value-type="string" table:style-name="ce19">
            <text:p>2021-08-27</text:p>
          </table:table-cell>
          <table:table-cell office:value-type="string" table:style-name="ce20">
            <text:p>2021-08-26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19:01:070306:250</text:p>
          </table:table-cell>
          <table:table-cell office:value-type="string" table:style-name="ce24">
            <text:p>2021-08-27</text:p>
          </table:table-cell>
          <table:table-cell office:value-type="string" table:number-columns-spanned="2" table:number-rows-spanned="1" table:style-name="ce41">
            <text:p>2021-08-26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FF4D7B6844147A44231BD396976B80AE0AE5925F1BBC6DAFE58C1844068E2FF5EB245E5B0E528A3D1C561A9BF02F045EAC67909D644675D9F2F85FFEDA486A0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26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2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7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eval32</meta:initial-creator>
    <dc:creator>Быков</dc:creator>
    <meta:creation-date>2020-08-19T02:37:02Z</meta:creation-date>
    <dc:date>2021-08-30T03:59:31Z</dc:date>
    <meta:print-date>2021-08-30T03:55:11Z</meta:print-date>
  </office:meta>
</office:document-meta>
</file>